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fea31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d232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d2326" style:font-size-asian="9.60000038146973pt" style:font-weight-asian="bold" style:font-size-complex="11pt" style:font-weight-complex="bold"/>
    </style:style>
    <style:style style:name="T12" style:family="text">
      <style:text-properties officeooo:rsid="001d2326"/>
    </style:style>
    <style:style style:name="T13" style:family="text">
      <style:text-properties officeooo:rsid="001ecfef"/>
    </style:style>
    <style:style style:name="T14" style:family="text">
      <style:text-properties officeooo:rsid="001fc651"/>
    </style:style>
    <style:style style:name="T15" style:family="text">
      <style:text-properties officeooo:rsid="001fea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127 – CD – Vida y Familia</text:span><text:span text:style-name="T10">, </text:span><text:span text:style-name="T6">del diputado</text:span><text:span text:style-name="T8"> Argañaraz</text:span><text:span text:style-name="T6">, por el cual</text:span> se solicita disponga proveer de las refacciones edilicias necesarias a la <text:span text:style-name="T12">E</text:span>scuela “<text:span text:style-name="T12">G</text:span>abriela <text:span text:style-name="T12">M</text:span>istral” <text:span text:style-name="T12">N</text:span>° 434 en <text:span text:style-name="T12">P</text:span>araje <text:span text:style-name="T12">L</text:span>os <text:span text:style-name="T12">J</text:span>acintos, departamento <text:span text:style-name="T12">S</text:span>an <text:span text:style-name="T12">J</text:span>avier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vería con agrado que el Poder Ejecutivo, por intermedio del organismo que corresponda, evalúe la posibilidad de <text:span text:style-name="T13">realizar las refacciones edilicias necesarias en </text:span><text:span text:style-name="T15">el</text:span><text:span text:style-name="T13"> edificio, de </text:span>la Escuela “Gabriela Mistral” <text:span text:style-name="T12">Nº </text:span>434, ubicada en paraje Los Jacintos, departamento San Javier.</text:p>
      <text:p text:style-name="P8"/>
      <text:p text:style-name="P7">Sala de <text:span text:style-name="T5">la Comisión </text:span><text:span text:style-name="T13">Mixta</text:span><text:span text:style-name="T5">, </text:span><text:span text:style-name="T13">20 de setiembre de 2</text:span><text:span text:style-name="T14">0</text:span><text:span text:style-name="T13">23.</text:span></text:p>
      <text:p text:style-name="P11">Firmantes: Diputados Balagué, De Ponti, Di Stefano, Hynes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1:37:16.368004096</dc:date>
    <meta:print-date>2023-10-04T11:35:50.107142424</meta:print-date>
    <meta:editing-cycles>61</meta:editing-cycles>
    <meta:editing-duration>PT1H35M47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178" meta:character-count="1175" meta:non-whitespace-character-count="1001"/>
  </office:meta>
</office:document-meta>
</file>